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color="#ff0000" loext:opacity="100%"/>
    </style:style>
    <style:style style:name="T2" style:family="text">
      <style:text-properties fo:color="#1f497d" loext:opacity="100%"/>
    </style:style>
    <style:style style:name="T3" style:family="text">
      <style:text-properties officeooo:rsid="00160e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Cardo wprowadza nową linię produktów, czym ustanawia nowy standard komunikacji Bluetooth.<text:line-break/><text:line-break/><text:line-break/>Cardo Systems, światowy lider na rynku bezprzewodowej komunikacji dla motocyklistów, ogłosił dzisiaj premierę zupełnie nowej lini komunikatorów Bluetooth, ponownie podnosząc poprzeczkę w zakresie jakości i innowacyjności.<text:line-break/><text:line-break/>Dzięki nieustannemu zaangażowaniu Cardo na rzecz swoich klientów, nowa gama potwierdza swoją pozycję na rynku jako najlepsza opcja dla tych, którzy oczekują czegoś więcej od jazdy motocyklem. Wprowadzając zupełnie nową generację produktów z szeregiem funkcji w standardzie, takich jak bezprzewodowe aktualizacje oprogramowania (co oznacza, że nie są potrzebne żadne przewody), czy najbardziej zaawansowany chip na rynku: Bluetooth 5.2. Od teraz interkom Cardo będzie mógł współpracować ze wszystkimi urządzeniami na rynku. Szybkie ładowanie w standardzie oznacza, że możesz skupić się na drodze, a 20-minutowe ładowanie w trakcie jazdy zapewnia użytkownikom dwie godziny rozmów.<text:line-break/><text:line-break/>Cardo SPIRIT to nowa linia produktów marki posiadająca wszystkie cechy, które uczyniły Cardo markę zapewniającą wysoką jakość, a które są w cenie dostępnej dla każdego - 459 zł w wersji Single. SPIRIT jest zasilany najnowszą technologią Bluetooth i zapewnia wszystkie niezbędne funkcje potrzebne do jazdy w mieście i łączy je z niespotykaną dbałością o szczegóły, jakością wykonania i trwałością. Dzięki możliwości połączenia maksymalnie dwóch kierowców w zasięgu do 400 m, pozwala skupić się na jeździe i cieszyć się bezproblemową łącznością.<text:line-break/><text:line-break/>Cardo SPIRIT HD zapewnia bezkonkurencyjny pakiet, wszystko czego motocyklista będzie kiedykolwiek potrzebował od komunikatora Bluetooth, a do tego jest w przystępnej cenie. SPIRIT HD jest zasilany przez najnowszą technologię Bluetooth i jest połączony z takimi funkcjami, jak wysokiej jakości dźwięk z cienkimi 40-milimetrowymi głośnikami HD, radio FM i 13 godzin rozmów.<text:line-break/><text:line-break/>Cardo FREECOM 2x jest najlepszym, wśród innych interkomów średniego zasięgu Bluetooth® dla 2 motocyklistów. Dodatkowe funkcje nowego interkomu Freecom 2x obejmują: dźwięk premium od firmy JBL, funkcja Live Intercom i analogowe pokrętło. Cardo FREECOM 2x wyznacza nowy standard dla komunikatorów Bluetooth z funkcjami takimi jak Live Intercom, automatyczne ponowne łączenie połączeń Bluetooth dla dwóch motocyklistów z dźwiękiem na żywo, jakiego jeszcze nie było. Cardo FREECOM 2x oferuje również funkcje, takie jak wodoodporność i bezprzewodowe aktualizacje oprogramowania, które zapewniają dodatkową wartość do i tak już niesamowitego pakietu.<text:line-break/><text:line-break/>Cardo FREECOM 4x uzupełnia linię nowych urządzeń i prezentuje się jako najlepszy na świecie, w pełni funkcjonalny komunikator Bluetooth dla maksymalnie 4 kierowców. Wszystkie korzyści i funkcje, których można oczekiwać od Cardo, są oferowane w standardzie: funkcja automatycznego ponownego łączenia połączeń Bluetooth dla czterech motocyklistów, dźwięk na żywo jakiego jeszcze nie było – FREECOM 4x to idealny towarzysz premium Bluetooth na każdą przejażdżkę.<text:line-break/><text:line-break/>Alon Lumbroso, dyrektor generalny Cardo Systems: „Jesteśmy niezwykle dumni i podekscytowani, że możemy wymienić całą naszą gamę produktów Bluetooth na dwie nowe, ekscytujące rodziny <text:soft-page-break/>produktów. Linia Cardo SPIRIT wyznacza nowy standard dla motocyklistów, a nasza linia Cardo FREECOM x podnosi poprzeczkę, obejmując tytuł najlepszego na świecie systemu komunikacji na rynku. Niezależnie od tego, czym i jak jeździsz, jesteśmy pewni, że mamy interkom dla każdego.”<text:line-break/>Aby uzyskać więcej informacji o Cardo Systems, odwiedź CardoSystems.com lub napisz do nas na Facebooku , Twitterze i Instagramie, i zobacz wszystkie najnowsze filmy na YouTube .<text:line-break/><text:line-break/>O Cardo Systems<text:line-break/>Cardo specjalizuje się w projektowaniu, rozwoju, produkcji i sprzedaży najnowocześniejszych systemów komunikacji bezprzewodowej i rozrywki dla motocyklistów. Od momentu powstania w 2004 roku firma Cardo jest pionierem większości innowacji w systemach komunikacji Bluetooth dla motocykli, a w 2015 roku wprowadziła również na rynek motocyklowy pierwszy na świecie protokół komunikacyjny oparty na sieci mesh. Produkty firmy, dostępne obecnie w ponad 100 krajach, są wiodącymi na świecie urządzeniami komunikacyjnymi dla branży motocyklowe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5T13:46:33.019000000</meta:creation-date>
    <dc:date>2021-11-15T13:53:45.132000000</dc:date>
    <meta:editing-duration>PT7M12S</meta:editing-duration>
    <meta:editing-cycles>1</meta:editing-cycles>
    <meta:generator>LibreOffice/7.1.1.2$Windows_X86_64 LibreOffice_project/fe0b08f4af1bacafe4c7ecc87ce55bb426164676</meta:generator>
    <meta:document-statistic meta:table-count="0" meta:image-count="0" meta:object-count="0" meta:page-count="2" meta:paragraph-count="1" meta:word-count="572" meta:character-count="4216" meta:non-whitespace-character-count="3635"/>
  </office:meta>
</office:document-meta>
</file>